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4" table:default-cell-style-name="ce44"/>
        <table:table-column table:style-name="co15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№<text:span text:style-name="T1"> АОКС-30-2023-000119</text:span></text:p>
          </table:table-cell>
          <table:covered-table-cell/>
          <table:table-cell table:style-name="ce14" office:value-type="string" calcext:value-type="string">
            <text:p>07.04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1" calcext:value-type="float">
            <text:p>71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88" calcext:value-type="float">
            <text:p>788</text:p>
          </table:table-cell>
          <table:table-cell table:style-name="ce16"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964435D0706C23ECD2AA026440F684D989C96D0B777D39384B60CA7C926C94E4C10230E5CCF93C2BF94762FAD12B250AA20E9762411241A10ED181FA1C9A130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4"/>
        <table:table-column table:style-name="co1" table:number-columns-repeated="3" table:default-cell-style-name="ce44"/>
        <table:table-column table:style-name="co8" table:default-cell-style-name="ce44"/>
        <table:table-column table:style-name="co1" table:number-columns-repeated="1015" table:default-cell-style-name="ce44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2" table:number-columns-repeated="4"/>
          <table:table-cell table:number-columns-repeated="101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30:01:050103:1304</text:p>
          </table:table-cell>
          <table:table-cell table:style-name="ce68" office:value-type="float" office:value="55054.58" calcext:value-type="float">
            <text:p><text:s/>55 054,5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6" office:value-type="string" calcext:value-type="string">
            <text:p>30:01:050302:1221</text:p>
          </table:table-cell>
          <table:table-cell table:style-name="ce68" office:value-type="float" office:value="123235.85" calcext:value-type="float">
            <text:p><text:s/>123 235,8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6" office:value-type="string" calcext:value-type="string">
            <text:p>30:01:150302:2597</text:p>
          </table:table-cell>
          <table:table-cell table:style-name="ce68" office:value-type="float" office:value="13304163.26" calcext:value-type="float">
            <text:p><text:s/>13 304 163,2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6" office:value-type="string" calcext:value-type="string">
            <text:p>30:01:150423:410</text:p>
          </table:table-cell>
          <table:table-cell table:style-name="ce68" office:value-type="float" office:value="764985.31" calcext:value-type="float">
            <text:p><text:s/>764 985,3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6" office:value-type="string" calcext:value-type="string">
            <text:p>30:02:110102:2626</text:p>
          </table:table-cell>
          <table:table-cell table:style-name="ce68" office:value-type="float" office:value="279293.95" calcext:value-type="float">
            <text:p><text:s/>279 293,9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6" office:value-type="string" calcext:value-type="string">
            <text:p>30:03:000000:1319</text:p>
          </table:table-cell>
          <table:table-cell table:style-name="ce68" office:value-type="float" office:value="228417.73" calcext:value-type="float">
            <text:p><text:s/>228 417,73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6" office:value-type="string" calcext:value-type="string">
            <text:p>30:03:030101:665</text:p>
          </table:table-cell>
          <table:table-cell table:style-name="ce68" office:value-type="float" office:value="729678.42" calcext:value-type="float">
            <text:p><text:s/>729 678,4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6" office:value-type="string" calcext:value-type="string">
            <text:p>30:03:050101:4855</text:p>
          </table:table-cell>
          <table:table-cell table:style-name="ce68" office:value-type="float" office:value="350068.42" calcext:value-type="float">
            <text:p><text:s/>350 068,4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6" office:value-type="string" calcext:value-type="string">
            <text:p>30:03:050108:218</text:p>
          </table:table-cell>
          <table:table-cell table:style-name="ce68" office:value-type="float" office:value="163657.73" calcext:value-type="float">
            <text:p><text:s/>163 657,73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6" office:value-type="string" calcext:value-type="string">
            <text:p>30:04:000000:948</text:p>
          </table:table-cell>
          <table:table-cell table:style-name="ce68" office:value-type="float" office:value="685656.06" calcext:value-type="float">
            <text:p><text:s/>685 656,0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6" office:value-type="string" calcext:value-type="string">
            <text:p>30:04:010101:10457</text:p>
          </table:table-cell>
          <table:table-cell table:style-name="ce68" office:value-type="float" office:value="197965.39" calcext:value-type="float">
            <text:p><text:s/>197 965,39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6" office:value-type="string" calcext:value-type="string">
            <text:p>30:04:010107:9848</text:p>
          </table:table-cell>
          <table:table-cell table:style-name="ce68" office:value-type="float" office:value="78926.83" calcext:value-type="float">
            <text:p><text:s/>78 926,83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6" office:value-type="string" calcext:value-type="string">
            <text:p>30:04:020105:9424</text:p>
          </table:table-cell>
          <table:table-cell table:style-name="ce68" office:value-type="float" office:value="1272522.75" calcext:value-type="float">
            <text:p><text:s/>1 272 522,7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6" office:value-type="string" calcext:value-type="string">
            <text:p>30:04:030203:2180</text:p>
          </table:table-cell>
          <table:table-cell table:style-name="ce68" office:value-type="float" office:value="2347818.11" calcext:value-type="float">
            <text:p><text:s/>2 347 818,1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6" office:value-type="string" calcext:value-type="string">
            <text:p>30:04:160102:1163</text:p>
          </table:table-cell>
          <table:table-cell table:style-name="ce68" office:value-type="float" office:value="113510.51" calcext:value-type="float">
            <text:p><text:s/>113 510,5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6" office:value-type="string" calcext:value-type="string">
            <text:p>30:05:130105:1924</text:p>
          </table:table-cell>
          <table:table-cell table:style-name="ce68" office:value-type="float" office:value="236812.74" calcext:value-type="float">
            <text:p><text:s/>236 812,74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6" office:value-type="string" calcext:value-type="string">
            <text:p>30:05:190105:649</text:p>
          </table:table-cell>
          <table:table-cell table:style-name="ce68" office:value-type="float" office:value="54805.61" calcext:value-type="float">
            <text:p><text:s/>54 805,6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6" office:value-type="string" calcext:value-type="string">
            <text:p>30:06:000000:469</text:p>
          </table:table-cell>
          <table:table-cell table:style-name="ce68" office:value-type="float" office:value="91159471.98" calcext:value-type="float">
            <text:p><text:s/>91 159 471,9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6" office:value-type="string" calcext:value-type="string">
            <text:p>30:06:000000:593</text:p>
          </table:table-cell>
          <table:table-cell table:style-name="ce68" office:value-type="float" office:value="2280179.86" calcext:value-type="float">
            <text:p><text:s/>2 280 179,8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6" office:value-type="string" calcext:value-type="string">
            <text:p>30:06:010155:2138</text:p>
          </table:table-cell>
          <table:table-cell table:style-name="ce68" office:value-type="float" office:value="4355508.68" calcext:value-type="float">
            <text:p><text:s/>4 355 508,6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6" office:value-type="string" calcext:value-type="string">
            <text:p>30:06:100626:220</text:p>
          </table:table-cell>
          <table:table-cell table:style-name="ce68" office:value-type="float" office:value="228996.79" calcext:value-type="float">
            <text:p><text:s/>228 996,79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6" office:value-type="string" calcext:value-type="string">
            <text:p>30:07:240201:2845</text:p>
          </table:table-cell>
          <table:table-cell table:style-name="ce68" office:value-type="float" office:value="189617.96" calcext:value-type="float">
            <text:p><text:s/>189 617,9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6" office:value-type="string" calcext:value-type="string">
            <text:p>30:07:240201:4015</text:p>
          </table:table-cell>
          <table:table-cell table:style-name="ce68" office:value-type="float" office:value="237915.81" calcext:value-type="float">
            <text:p><text:s/>237 915,8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6" office:value-type="string" calcext:value-type="string">
            <text:p>30:07:240201:4561</text:p>
          </table:table-cell>
          <table:table-cell table:style-name="ce68" office:value-type="float" office:value="417735.55" calcext:value-type="float">
            <text:p><text:s/>417 735,5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6" office:value-type="string" calcext:value-type="string">
            <text:p>30:07:240201:4571</text:p>
          </table:table-cell>
          <table:table-cell table:style-name="ce68" office:value-type="float" office:value="420063.7" calcext:value-type="float">
            <text:p><text:s/>420 063,70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6" office:value-type="string" calcext:value-type="string">
            <text:p>30:08:120106:2102</text:p>
          </table:table-cell>
          <table:table-cell table:style-name="ce68" office:value-type="float" office:value="1707952.43" calcext:value-type="float">
            <text:p><text:s/>1 707 952,43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6" office:value-type="string" calcext:value-type="string">
            <text:p>30:10:040502:556</text:p>
          </table:table-cell>
          <table:table-cell table:style-name="ce68" office:value-type="float" office:value="26271.55" calcext:value-type="float">
            <text:p><text:s/>26 271,5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6" office:value-type="string" calcext:value-type="string">
            <text:p>30:10:040504:167</text:p>
          </table:table-cell>
          <table:table-cell table:style-name="ce68" office:value-type="float" office:value="299753.47" calcext:value-type="float">
            <text:p><text:s/>299 753,47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6" office:value-type="string" calcext:value-type="string">
            <text:p>30:10:040702:505</text:p>
          </table:table-cell>
          <table:table-cell table:style-name="ce68" office:value-type="float" office:value="74767.34" calcext:value-type="float">
            <text:p><text:s/>74 767,34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6" office:value-type="string" calcext:value-type="string">
            <text:p>30:10:040703:367</text:p>
          </table:table-cell>
          <table:table-cell table:style-name="ce68" office:value-type="float" office:value="19500.96" calcext:value-type="float">
            <text:p><text:s/>19 500,9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6" office:value-type="string" calcext:value-type="string">
            <text:p>30:11:050101:1613</text:p>
          </table:table-cell>
          <table:table-cell table:style-name="ce68" office:value-type="float" office:value="63936.56" calcext:value-type="float">
            <text:p><text:s/>63 936,5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6" office:value-type="string" calcext:value-type="string">
            <text:p>30:11:130301:3549</text:p>
          </table:table-cell>
          <table:table-cell table:style-name="ce68" office:value-type="float" office:value="227098.15" calcext:value-type="float">
            <text:p><text:s/>227 098,1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6" office:value-type="string" calcext:value-type="string">
            <text:p>30:12:010130:381</text:p>
          </table:table-cell>
          <table:table-cell table:style-name="ce68" office:value-type="float" office:value="512680.23" calcext:value-type="float">
            <text:p><text:s/>512 680,23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6" office:value-type="string" calcext:value-type="string">
            <text:p>30:12:010434:2896</text:p>
          </table:table-cell>
          <table:table-cell table:style-name="ce68" office:value-type="float" office:value="896147.65" calcext:value-type="float">
            <text:p><text:s/>896 147,6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6" office:value-type="string" calcext:value-type="string">
            <text:p>30:12:010434:3081</text:p>
          </table:table-cell>
          <table:table-cell table:style-name="ce68" office:value-type="float" office:value="1851094.35" calcext:value-type="float">
            <text:p><text:s/>1 851 094,3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6" office:value-type="string" calcext:value-type="string">
            <text:p>30:12:010434:3264</text:p>
          </table:table-cell>
          <table:table-cell table:style-name="ce68" office:value-type="float" office:value="1315922.26" calcext:value-type="float">
            <text:p><text:s/>1 315 922,2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6" office:value-type="string" calcext:value-type="string">
            <text:p>30:12:020309:7725</text:p>
          </table:table-cell>
          <table:table-cell table:style-name="ce68" office:value-type="float" office:value="1132809.68" calcext:value-type="float">
            <text:p><text:s/>1 132 809,6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6" office:value-type="string" calcext:value-type="string">
            <text:p>30:12:020347:291</text:p>
          </table:table-cell>
          <table:table-cell table:style-name="ce68" office:value-type="float" office:value="104540.98" calcext:value-type="float">
            <text:p><text:s/>104 540,9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6" office:value-type="string" calcext:value-type="string">
            <text:p>30:12:020347:97</text:p>
          </table:table-cell>
          <table:table-cell table:style-name="ce68" office:value-type="float" office:value="158505.42" calcext:value-type="float">
            <text:p><text:s/>158 505,4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6" office:value-type="string" calcext:value-type="string">
            <text:p>30:12:020927:105</text:p>
          </table:table-cell>
          <table:table-cell table:style-name="ce68" office:value-type="float" office:value="3125300.71" calcext:value-type="float">
            <text:p><text:s/>3 125 300,7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6" office:value-type="string" calcext:value-type="string">
            <text:p>30:12:021135:313</text:p>
          </table:table-cell>
          <table:table-cell table:style-name="ce68" office:value-type="float" office:value="2285354.62" calcext:value-type="float">
            <text:p><text:s/>2 285 354,6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6" office:value-type="string" calcext:value-type="string">
            <text:p>30:12:022001:498</text:p>
          </table:table-cell>
          <table:table-cell table:style-name="ce68" office:value-type="float" office:value="1073931.83" calcext:value-type="float">
            <text:p><text:s/>1 073 931,83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6" office:value-type="string" calcext:value-type="string">
            <text:p>30:12:030070:339</text:p>
          </table:table-cell>
          <table:table-cell table:style-name="ce68" office:value-type="float" office:value="81344.73" calcext:value-type="float">
            <text:p><text:s/>81 344,73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6" office:value-type="string" calcext:value-type="string">
            <text:p>30:12:030071:2132</text:p>
          </table:table-cell>
          <table:table-cell table:style-name="ce68" office:value-type="float" office:value="154609.65" calcext:value-type="float">
            <text:p><text:s/>154 609,6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6" office:value-type="string" calcext:value-type="string">
            <text:p>30:12:030251:2247</text:p>
          </table:table-cell>
          <table:table-cell table:style-name="ce68" office:value-type="float" office:value="1054821.44" calcext:value-type="float">
            <text:p><text:s/>1 054 821,44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6" office:value-type="string" calcext:value-type="string">
            <text:p>30:12:030344:19</text:p>
          </table:table-cell>
          <table:table-cell table:style-name="ce68" office:value-type="float" office:value="90763.52" calcext:value-type="float">
            <text:p><text:s/>90 763,5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6" office:value-type="string" calcext:value-type="string">
            <text:p>30:12:030344:20</text:p>
          </table:table-cell>
          <table:table-cell table:style-name="ce68" office:value-type="float" office:value="171661.44" calcext:value-type="float">
            <text:p><text:s/>171 661,44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6" office:value-type="string" calcext:value-type="string">
            <text:p>30:12:030344:21</text:p>
          </table:table-cell>
          <table:table-cell table:style-name="ce68" office:value-type="float" office:value="338077.28" calcext:value-type="float">
            <text:p><text:s/>338 077,2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6" office:value-type="string" calcext:value-type="string">
            <text:p>30:12:030370:221</text:p>
          </table:table-cell>
          <table:table-cell table:style-name="ce68" office:value-type="float" office:value="554093.67" calcext:value-type="float">
            <text:p><text:s/>554 093,67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6" office:value-type="string" calcext:value-type="string">
            <text:p>30:12:030370:223</text:p>
          </table:table-cell>
          <table:table-cell table:style-name="ce68" office:value-type="float" office:value="4973111.25" calcext:value-type="float">
            <text:p><text:s/>4 973 111,25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6" office:value-type="string" calcext:value-type="string">
            <text:p>30:12:030606:143</text:p>
          </table:table-cell>
          <table:table-cell table:style-name="ce68" office:value-type="float" office:value="827871.27" calcext:value-type="float">
            <text:p><text:s/>827 871,27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6" office:value-type="string" calcext:value-type="string">
            <text:p>30:12:030606:144</text:p>
          </table:table-cell>
          <table:table-cell table:style-name="ce68" office:value-type="float" office:value="1085838.4" calcext:value-type="float">
            <text:p><text:s/>1 085 838,40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6" office:value-type="string" calcext:value-type="string">
            <text:p>30:12:030643:245</text:p>
          </table:table-cell>
          <table:table-cell table:style-name="ce68" office:value-type="float" office:value="454762.28" calcext:value-type="float">
            <text:p><text:s/>454 762,2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6" office:value-type="string" calcext:value-type="string">
            <text:p>30:12:040482:27</text:p>
          </table:table-cell>
          <table:table-cell table:style-name="ce68" office:value-type="float" office:value="114669.49" calcext:value-type="float">
            <text:p><text:s/>114 669,49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6" office:value-type="string" calcext:value-type="string">
            <text:p>30:12:040482:28</text:p>
          </table:table-cell>
          <table:table-cell table:style-name="ce68" office:value-type="float" office:value="111296.86" calcext:value-type="float">
            <text:p><text:s/>111 296,8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6" office:value-type="string" calcext:value-type="string">
            <text:p>30:12:040482:29</text:p>
          </table:table-cell>
          <table:table-cell table:style-name="ce68" office:value-type="float" office:value="117198.96" calcext:value-type="float">
            <text:p><text:s/>117 198,9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6" office:value-type="string" calcext:value-type="string">
            <text:p>30:12:040482:30</text:p>
          </table:table-cell>
          <table:table-cell table:style-name="ce68" office:value-type="float" office:value="120150.02" calcext:value-type="float">
            <text:p><text:s/>120 150,0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6" office:value-type="string" calcext:value-type="string">
            <text:p>30:12:040659:148</text:p>
          </table:table-cell>
          <table:table-cell table:style-name="ce68" office:value-type="float" office:value="2044563.84" calcext:value-type="float">
            <text:p><text:s/>2 044 563,84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6" office:value-type="string" calcext:value-type="string">
            <text:p>30:12:040943:274</text:p>
          </table:table-cell>
          <table:table-cell table:style-name="ce68" office:value-type="float" office:value="266694.21" calcext:value-type="float">
            <text:p><text:s/>266 694,2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6" office:value-type="string" calcext:value-type="string">
            <text:p>30:12:041324:79</text:p>
          </table:table-cell>
          <table:table-cell table:style-name="ce68" office:value-type="float" office:value="313628.82" calcext:value-type="float">
            <text:p><text:s/>313 628,8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6" office:value-type="string" calcext:value-type="string">
            <text:p>30:13:020101:642</text:p>
          </table:table-cell>
          <table:table-cell table:style-name="ce68" office:value-type="float" office:value="844036.6" calcext:value-type="float">
            <text:p><text:s/>844 036,60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6" office:value-type="string" calcext:value-type="string">
            <text:p>30:13:020101:643</text:p>
          </table:table-cell>
          <table:table-cell table:style-name="ce68" office:value-type="float" office:value="844036.6" calcext:value-type="float">
            <text:p><text:s/>844 036,60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6" office:value-type="string" calcext:value-type="string">
            <text:p>30:13:020101:656</text:p>
          </table:table-cell>
          <table:table-cell table:style-name="ce68" office:value-type="float" office:value="4374499.41" calcext:value-type="float">
            <text:p><text:s/>4 374 499,41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6" office:value-type="string" calcext:value-type="string">
            <text:p>30:13:020101:657</text:p>
          </table:table-cell>
          <table:table-cell table:style-name="ce68" office:value-type="float" office:value="1652971.5" calcext:value-type="float">
            <text:p><text:s/>1 652 971,50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6" office:value-type="string" calcext:value-type="string">
            <text:p>30:13:020101:658</text:p>
          </table:table-cell>
          <table:table-cell table:style-name="ce68" office:value-type="float" office:value="26104631.7" calcext:value-type="float">
            <text:p><text:s/>26 104 631,70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6" office:value-type="string" calcext:value-type="string">
            <text:p>30:13:020101:659</text:p>
          </table:table-cell>
          <table:table-cell table:style-name="ce68" office:value-type="float" office:value="9834823.68" calcext:value-type="float">
            <text:p><text:s/>9 834 823,68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1" calcext:value-type="date">
            <text:p>21.03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6" office:value-type="string" calcext:value-type="string">
            <text:p>30:13:020101:661</text:p>
          </table:table-cell>
          <table:table-cell table:style-name="ce68" office:value-type="float" office:value="1017941.64" calcext:value-type="float">
            <text:p><text:s/>1 017 941,64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6" office:value-type="string" calcext:value-type="string">
            <text:p>30:13:020101:663</text:p>
          </table:table-cell>
          <table:table-cell table:style-name="ce68" office:value-type="float" office:value="126919.06" calcext:value-type="float">
            <text:p><text:s/>126 919,06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6" office:value-type="string" calcext:value-type="string">
            <text:p>30:13:020101:664</text:p>
          </table:table-cell>
          <table:table-cell table:style-name="ce68" office:value-type="float" office:value="49716.99" calcext:value-type="float">
            <text:p><text:s/>49 716,99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6" office:value-type="string" calcext:value-type="string">
            <text:p>30:13:020101:665</text:p>
          </table:table-cell>
          <table:table-cell table:style-name="ce68" office:value-type="float" office:value="463545.72" calcext:value-type="float">
            <text:p><text:s/>463 545,72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6" office:value-type="string" calcext:value-type="string">
            <text:p>30:13:020101:666</text:p>
          </table:table-cell>
          <table:table-cell table:style-name="ce68" office:value-type="float" office:value="146384.94" calcext:value-type="float">
            <text:p><text:s/>146 384,94 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0" office:value-type="date" office:date-value="2023-03-22" calcext:value-type="date">
            <text:p>22.03.2023</text:p>
          </table:table-cell>
          <table:table-cell table:number-columns-repeated="1019"/>
        </table:table-row>
        <table:table-row table:style-name="ro1" table:number-rows-repeated="352">
          <table:table-cell table:style-name="ce65"/>
          <table:table-cell table:style-name="ce67"/>
          <table:table-cell table:style-name="ce69"/>
          <table:table-cell table:style-name="ce71" table:number-columns-repeated="2"/>
          <table:table-cell table:number-columns-repeated="1019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" table:number-columns-repeated="2" table:default-cell-style-name="ce44"/>
        <table:table-column table:style-name="co12" table:default-cell-style-name="ce74"/>
        <table:table-column table:style-name="co12" table:number-columns-repeated="2" table:default-cell-style-name="ce44"/>
        <table:table-column table:style-name="co1" table:number-columns-repeated="1015" table:default-cell-style-name="ce44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2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30:01:030102:19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6" office:value-type="string" calcext:value-type="string">
            <text:p>30:01:130201:3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6" office:value-type="string" calcext:value-type="string">
            <text:p>30:01:130201:3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6" office:value-type="string" calcext:value-type="string">
            <text:p>30:01:130201:3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6" office:value-type="string" calcext:value-type="string">
            <text:p>30:01:130201:37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6" office:value-type="string" calcext:value-type="string">
            <text:p>30:01:130201:3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6" office:value-type="string" calcext:value-type="string">
            <text:p>30:01:150203:129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6" office:value-type="string" calcext:value-type="string">
            <text:p>30:01:150203:13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6" office:value-type="string" calcext:value-type="string">
            <text:p>30:01:150203:1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6" office:value-type="string" calcext:value-type="string">
            <text:p>30:01:150203:1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6" office:value-type="string" calcext:value-type="string">
            <text:p>30:01:150203:1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6" office:value-type="string" calcext:value-type="string">
            <text:p>30:01:150203:19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6" office:value-type="string" calcext:value-type="string">
            <text:p>30:01:150203: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6" office:value-type="string" calcext:value-type="string">
            <text:p>30:01:150204: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6" office:value-type="string" calcext:value-type="string">
            <text:p>30:01:150205:10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6" office:value-type="string" calcext:value-type="string">
            <text:p>30:01:150205:1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6" office:value-type="string" calcext:value-type="string">
            <text:p>30:01:150205:1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6" office:value-type="string" calcext:value-type="string">
            <text:p>30:01:150205:1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6" office:value-type="string" calcext:value-type="string">
            <text:p>30:01:150205:1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6" office:value-type="string" calcext:value-type="string">
            <text:p>30:01:150211:5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6" office:value-type="string" calcext:value-type="string">
            <text:p>30:01:150224: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6" office:value-type="string" calcext:value-type="string">
            <text:p>30:01:150230:317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6" office:value-type="string" calcext:value-type="string">
            <text:p>30:01:150230:319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6" office:value-type="string" calcext:value-type="string">
            <text:p>30:01:150301:132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6" office:value-type="string" calcext:value-type="string">
            <text:p>30:01:150302:9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6" office:value-type="string" calcext:value-type="string">
            <text:p>30:01:150304:11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6" office:value-type="string" calcext:value-type="string">
            <text:p>30:01:150304:2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6" office:value-type="string" calcext:value-type="string">
            <text:p>30:01:150402:43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6" office:value-type="string" calcext:value-type="string">
            <text:p>30:01:150403:2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6" office:value-type="string" calcext:value-type="string">
            <text:p>30:01:150406:5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6" office:value-type="string" calcext:value-type="string">
            <text:p>30:01:150409:11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6" office:value-type="string" calcext:value-type="string">
            <text:p>30:03:050101:4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6" office:value-type="string" calcext:value-type="string">
            <text:p>30:03:050102:8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6" office:value-type="string" calcext:value-type="string">
            <text:p>30:04:030203:14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6" office:value-type="string" calcext:value-type="string">
            <text:p>30:05:030101:133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6" office:value-type="string" calcext:value-type="string">
            <text:p>30:05:030101:206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6" office:value-type="string" calcext:value-type="string">
            <text:p>30:05:070201: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6" office:value-type="string" calcext:value-type="string">
            <text:p>30:06:000000:5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6" office:value-type="string" calcext:value-type="string">
            <text:p>30:06:000000:5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6" office:value-type="string" calcext:value-type="string">
            <text:p>30:06:000000:5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6" office:value-type="string" calcext:value-type="string">
            <text:p>30:06:010155:21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6" office:value-type="string" calcext:value-type="string">
            <text:p>30:06:010155:21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6" office:value-type="string" calcext:value-type="string">
            <text:p>30:06:010155:2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6" office:value-type="string" calcext:value-type="string">
            <text:p>30:06:010155:2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6" office:value-type="string" calcext:value-type="string">
            <text:p>30:06:010155:2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6" office:value-type="string" calcext:value-type="string">
            <text:p>30:06:010155:232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6" office:value-type="string" calcext:value-type="string">
            <text:p>30:06:040302:119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6" office:value-type="string" calcext:value-type="string">
            <text:p>30:07:240201:29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6" office:value-type="string" calcext:value-type="string">
            <text:p>30:07:240201:32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6" office:value-type="string" calcext:value-type="string">
            <text:p>30:07:240201:36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6" office:value-type="string" calcext:value-type="string">
            <text:p>30:07:240201:361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6" office:value-type="string" calcext:value-type="string">
            <text:p>30:07:240201:36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6" office:value-type="string" calcext:value-type="string">
            <text:p>30:07:240201:36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6" office:value-type="string" calcext:value-type="string">
            <text:p>30:07:240201:36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6" office:value-type="string" calcext:value-type="string">
            <text:p>30:07:240201:36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6" office:value-type="string" calcext:value-type="string">
            <text:p>30:07:240201:36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6" office:value-type="string" calcext:value-type="string">
            <text:p>30:07:240201:36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6" office:value-type="string" calcext:value-type="string">
            <text:p>30:07:240201:368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6" office:value-type="string" calcext:value-type="string">
            <text:p>30:07:240201:370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6" office:value-type="string" calcext:value-type="string">
            <text:p>30:07:240201:37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6" office:value-type="string" calcext:value-type="string">
            <text:p>30:07:240201:37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6" office:value-type="string" calcext:value-type="string">
            <text:p>30:07:240201:372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6" office:value-type="string" calcext:value-type="string">
            <text:p>30:07:240201:372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6" office:value-type="string" calcext:value-type="string">
            <text:p>30:07:240201:37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6" office:value-type="string" calcext:value-type="string">
            <text:p>30:07:240201:37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6" office:value-type="string" calcext:value-type="string">
            <text:p>30:07:240201:374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6" office:value-type="string" calcext:value-type="string">
            <text:p>30:07:240201:37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6" office:value-type="string" calcext:value-type="string">
            <text:p>30:07:240201:37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6" office:value-type="string" calcext:value-type="string">
            <text:p>30:07:240201:376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6" office:value-type="string" calcext:value-type="string">
            <text:p>30:07:240201:378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6" office:value-type="string" calcext:value-type="string">
            <text:p>30:07:240201:37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6" office:value-type="string" calcext:value-type="string">
            <text:p>30:07:240201:379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6" office:value-type="string" calcext:value-type="string">
            <text:p>30:07:240201:37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6" office:value-type="string" calcext:value-type="string">
            <text:p>30:07:240201:380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6" office:value-type="string" calcext:value-type="string">
            <text:p>30:07:240201:38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6" office:value-type="string" calcext:value-type="string">
            <text:p>30:07:240201:42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6" office:value-type="string" calcext:value-type="string">
            <text:p>30:07:240201:42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6" office:value-type="string" calcext:value-type="string">
            <text:p>30:07:240201:42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6" office:value-type="string" calcext:value-type="string">
            <text:p>30:07:240201:42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6" office:value-type="string" calcext:value-type="string">
            <text:p>30:07:240201:42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6" office:value-type="string" calcext:value-type="string">
            <text:p>30:07:240201:429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6" office:value-type="string" calcext:value-type="string">
            <text:p>30:07:240201:456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6" office:value-type="string" calcext:value-type="string">
            <text:p>30:07:240201:45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6" office:value-type="string" calcext:value-type="string">
            <text:p>30:07:240201:45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6" office:value-type="string" calcext:value-type="string">
            <text:p>30:07:240201:45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6" office:value-type="string" calcext:value-type="string">
            <text:p>30:07:250601:11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6" office:value-type="string" calcext:value-type="string">
            <text:p>30:07:250601:11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6" office:value-type="string" calcext:value-type="string">
            <text:p>30:07:250601:11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6" office:value-type="string" calcext:value-type="string">
            <text:p>30:07:250601:11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6" office:value-type="string" calcext:value-type="string">
            <text:p>30:07:250601:118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6" office:value-type="string" calcext:value-type="string">
            <text:p>30:07:250601:14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6" office:value-type="string" calcext:value-type="string">
            <text:p>30:07:250601:149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6" office:value-type="string" calcext:value-type="string">
            <text:p>30:08:000000:4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6" office:value-type="string" calcext:value-type="string">
            <text:p>30:08:000000:5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6" office:value-type="string" calcext:value-type="string">
            <text:p>30:08:000000:59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6" office:value-type="string" calcext:value-type="string">
            <text:p>30:08:010901:3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6" office:value-type="string" calcext:value-type="string">
            <text:p>30:08:040105:60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6" office:value-type="string" calcext:value-type="string">
            <text:p>30:08:040105:7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6" office:value-type="string" calcext:value-type="string">
            <text:p>30:08:050101:2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6" office:value-type="string" calcext:value-type="string">
            <text:p>30:08:050101:2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6" office:value-type="string" calcext:value-type="string">
            <text:p>30:08:050101:30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6" office:value-type="string" calcext:value-type="string">
            <text:p>30:08:050101:3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6" office:value-type="string" calcext:value-type="string">
            <text:p>30:08:050101:3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6" office:value-type="string" calcext:value-type="string">
            <text:p>30:08:050101:3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6" office:value-type="string" calcext:value-type="string">
            <text:p>30:08:090501:19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6" office:value-type="string" calcext:value-type="string">
            <text:p>30:08:090501:20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6" office:value-type="string" calcext:value-type="string">
            <text:p>30:08:090501:20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6" office:value-type="string" calcext:value-type="string">
            <text:p>30:08:090501:2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6" office:value-type="string" calcext:value-type="string">
            <text:p>30:08:100104:13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6" office:value-type="string" calcext:value-type="string">
            <text:p>30:08:110107:7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6" office:value-type="string" calcext:value-type="string">
            <text:p>30:08:120106:200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6" office:value-type="string" calcext:value-type="string">
            <text:p>30:08:120106:201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6" office:value-type="string" calcext:value-type="string">
            <text:p>30:08:120106:20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6" office:value-type="string" calcext:value-type="string">
            <text:p>30:08:120106:20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6" office:value-type="string" calcext:value-type="string">
            <text:p>30:08:120106:206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6" office:value-type="string" calcext:value-type="string">
            <text:p>30:08:120106:20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6" office:value-type="string" calcext:value-type="string">
            <text:p>30:08:120106:20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6" office:value-type="string" calcext:value-type="string">
            <text:p>30:08:120106:21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6" office:value-type="string" calcext:value-type="string">
            <text:p>30:08:120106:21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6" office:value-type="string" calcext:value-type="string">
            <text:p>30:08:120106:21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6" office:value-type="string" calcext:value-type="string">
            <text:p>30:08:120106:21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6" office:value-type="string" calcext:value-type="string">
            <text:p>30:08:120106:21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6" office:value-type="string" calcext:value-type="string">
            <text:p>30:08:120106:21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6" office:value-type="string" calcext:value-type="string">
            <text:p>30:08:120106:21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6" office:value-type="string" calcext:value-type="string">
            <text:p>30:08:120106:8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6" office:value-type="string" calcext:value-type="string">
            <text:p>30:09:050405:8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6" office:value-type="string" calcext:value-type="string">
            <text:p>30:09:050601:317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6" office:value-type="string" calcext:value-type="string">
            <text:p>30:09:080219:4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6" office:value-type="string" calcext:value-type="string">
            <text:p>30:09:130310:43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6" office:value-type="string" calcext:value-type="string">
            <text:p>30:09:130310:4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6" office:value-type="string" calcext:value-type="string">
            <text:p>30:09:130310:4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6" office:value-type="string" calcext:value-type="string">
            <text:p>30:09:130310:4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6" office:value-type="string" calcext:value-type="string">
            <text:p>30:09:130310:5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6" office:value-type="string" calcext:value-type="string">
            <text:p>30:10:020401:347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6" office:value-type="string" calcext:value-type="string">
            <text:p>30:10:050303:3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6" office:value-type="string" calcext:value-type="string">
            <text:p>30:10:050303:61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6" office:value-type="string" calcext:value-type="string">
            <text:p>30:11:120101:81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6" office:value-type="string" calcext:value-type="string">
            <text:p>30:11:160101:21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6" office:value-type="string" calcext:value-type="string">
            <text:p>30:12:010356: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6" office:value-type="string" calcext:value-type="string">
            <text:p>30:12:020335:18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6" office:value-type="string" calcext:value-type="string">
            <text:p>30:12:020526:1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6" office:value-type="string" calcext:value-type="string">
            <text:p>30:12:020949:7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6" office:value-type="string" calcext:value-type="string">
            <text:p>30:12:020949:7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6" office:value-type="string" calcext:value-type="string">
            <text:p>30:12:030021: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6" office:value-type="string" calcext:value-type="string">
            <text:p>30:12:030022:6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6" office:value-type="string" calcext:value-type="string">
            <text:p>30:12:030025:3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6" office:value-type="string" calcext:value-type="string">
            <text:p>30:12:030025:33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6" office:value-type="string" calcext:value-type="string">
            <text:p>30:12:030025:5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6" office:value-type="string" calcext:value-type="string">
            <text:p>30:12:030025:5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6" office:value-type="string" calcext:value-type="string">
            <text:p>30:12:030026:4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6" office:value-type="string" calcext:value-type="string">
            <text:p>30:12:030026:4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6" office:value-type="string" calcext:value-type="string">
            <text:p>30:12:030027:56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6" office:value-type="string" calcext:value-type="string">
            <text:p>30:12:030028: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6" office:value-type="string" calcext:value-type="string">
            <text:p>30:12:030036:1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6" office:value-type="string" calcext:value-type="string">
            <text:p>30:12:030039:13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6" office:value-type="string" calcext:value-type="string">
            <text:p>30:12:030039:1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6" office:value-type="string" calcext:value-type="string">
            <text:p>30:12:030039:2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6" office:value-type="string" calcext:value-type="string">
            <text:p>30:12:030041:3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6" office:value-type="string" calcext:value-type="string">
            <text:p>30:12:030041:7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6" office:value-type="string" calcext:value-type="string">
            <text:p>30:12:030041:7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6" office:value-type="string" calcext:value-type="string">
            <text:p>30:12:030042:2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6" office:value-type="string" calcext:value-type="string">
            <text:p>30:12:030045: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6" office:value-type="string" calcext:value-type="string">
            <text:p>30:12:030046:4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6" office:value-type="string" calcext:value-type="string">
            <text:p>30:12:030046:8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6" office:value-type="string" calcext:value-type="string">
            <text:p>30:12:030046:93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6" office:value-type="string" calcext:value-type="string">
            <text:p>30:12:030047:1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6" office:value-type="string" calcext:value-type="string">
            <text:p>30:12:030051:100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6" office:value-type="string" calcext:value-type="string">
            <text:p>30:12:030051:1010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6" office:value-type="string" calcext:value-type="string">
            <text:p>30:12:030052: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6" office:value-type="string" calcext:value-type="string">
            <text:p>30:12:030055: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6" office:value-type="string" calcext:value-type="string">
            <text:p>30:12:030057: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6" office:value-type="string" calcext:value-type="string">
            <text:p>30:12:030062:81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6" office:value-type="string" calcext:value-type="string">
            <text:p>30:12:030062:98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6" office:value-type="string" calcext:value-type="string">
            <text:p>30:12:030064:2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6" office:value-type="string" calcext:value-type="string">
            <text:p>30:12:030066:1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6" office:value-type="string" calcext:value-type="string">
            <text:p>30:12:030067:3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6" office:value-type="string" calcext:value-type="string">
            <text:p>30:12:030067:47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6" office:value-type="string" calcext:value-type="string">
            <text:p>30:12:030068:45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6" office:value-type="string" calcext:value-type="string">
            <text:p>30:12:030068:47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6" office:value-type="string" calcext:value-type="string">
            <text:p>30:12:030071:1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6" office:value-type="string" calcext:value-type="string">
            <text:p>30:12:030071:2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6" office:value-type="string" calcext:value-type="string">
            <text:p>30:12:030071:3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6" office:value-type="string" calcext:value-type="string">
            <text:p>30:12:030071:329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6" office:value-type="string" calcext:value-type="string">
            <text:p>30:12:030071:33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6" office:value-type="string" calcext:value-type="string">
            <text:p>30:12:030071:47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6" office:value-type="string" calcext:value-type="string">
            <text:p>30:12:030071:55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6" office:value-type="string" calcext:value-type="string">
            <text:p>30:12:030083:4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6" office:value-type="string" calcext:value-type="string">
            <text:p>30:12:030084:1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6" office:value-type="string" calcext:value-type="string">
            <text:p>30:12:030084:20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6" office:value-type="string" calcext:value-type="string">
            <text:p>30:12:030091: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6" office:value-type="string" calcext:value-type="string">
            <text:p>30:12:030100: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6" office:value-type="string" calcext:value-type="string">
            <text:p>30:12:030105:60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6" office:value-type="string" calcext:value-type="string">
            <text:p>30:12:030110:459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6" office:value-type="string" calcext:value-type="string">
            <text:p>30:12:030110:61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6" office:value-type="string" calcext:value-type="string">
            <text:p>30:12:030112:7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6" office:value-type="string" calcext:value-type="string">
            <text:p>30:12:030113:1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6" office:value-type="string" calcext:value-type="string">
            <text:p>30:12:030113:1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6" office:value-type="string" calcext:value-type="string">
            <text:p>30:12:030116:11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6" office:value-type="string" calcext:value-type="string">
            <text:p>30:12:030116:12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6" office:value-type="string" calcext:value-type="string">
            <text:p>30:12:030116:5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6" office:value-type="string" calcext:value-type="string">
            <text:p>30:12:030116:5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6" office:value-type="string" calcext:value-type="string">
            <text:p>30:12:030116:5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6" office:value-type="string" calcext:value-type="string">
            <text:p>30:12:030116:5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6" office:value-type="string" calcext:value-type="string">
            <text:p>30:12:030116:6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6" office:value-type="string" calcext:value-type="string">
            <text:p>30:12:030116:69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6" office:value-type="string" calcext:value-type="string">
            <text:p>30:12:030116:6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6" office:value-type="string" calcext:value-type="string">
            <text:p>30:12:030116:7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6" office:value-type="string" calcext:value-type="string">
            <text:p>30:12:030116:7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6" office:value-type="string" calcext:value-type="string">
            <text:p>30:12:030118:1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6" office:value-type="string" calcext:value-type="string">
            <text:p>30:12:030118:1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6" office:value-type="string" calcext:value-type="string">
            <text:p>30:12:030124:17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6" office:value-type="string" calcext:value-type="string">
            <text:p>30:12:030129:21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6" office:value-type="string" calcext:value-type="string">
            <text:p>30:12:030129:2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6" office:value-type="string" calcext:value-type="string">
            <text:p>30:12:030132: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6" office:value-type="string" calcext:value-type="string">
            <text:p>30:12:030139:1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6" office:value-type="string" calcext:value-type="string">
            <text:p>30:12:030142:2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6" office:value-type="string" calcext:value-type="string">
            <text:p>30:12:030143: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6" office:value-type="string" calcext:value-type="string">
            <text:p>30:12:030143: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6" office:value-type="string" calcext:value-type="string">
            <text:p>30:12:030150: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6" office:value-type="string" calcext:value-type="string">
            <text:p>30:12:030158:4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6" office:value-type="string" calcext:value-type="string">
            <text:p>30:12:030164: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6" office:value-type="string" calcext:value-type="string">
            <text:p>30:12:030164: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6" office:value-type="string" calcext:value-type="string">
            <text:p>30:12:030167:2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6" office:value-type="string" calcext:value-type="string">
            <text:p>30:12:030167:2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6" office:value-type="string" calcext:value-type="string">
            <text:p>30:12:030171:1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6" office:value-type="string" calcext:value-type="string">
            <text:p>30:12:030172:5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6" office:value-type="string" calcext:value-type="string">
            <text:p>30:12:030173: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6" office:value-type="string" calcext:value-type="string">
            <text:p>30:12:030175:77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6" office:value-type="string" calcext:value-type="string">
            <text:p>30:12:030175:7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6" office:value-type="string" calcext:value-type="string">
            <text:p>30:12:030175:80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6" office:value-type="string" calcext:value-type="string">
            <text:p>30:12:030175:85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6" office:value-type="string" calcext:value-type="string">
            <text:p>30:12:030180:1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6" office:value-type="string" calcext:value-type="string">
            <text:p>30:12:030180:1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6" office:value-type="string" calcext:value-type="string">
            <text:p>30:12:030180:12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6" office:value-type="string" calcext:value-type="string">
            <text:p>30:12:030180:1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6" office:value-type="string" calcext:value-type="string">
            <text:p>30:12:030183:4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6" office:value-type="string" calcext:value-type="string">
            <text:p>30:12:030183:4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6" office:value-type="string" calcext:value-type="string">
            <text:p>30:12:030183:4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6" office:value-type="string" calcext:value-type="string">
            <text:p>30:12:030183:51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6" office:value-type="string" calcext:value-type="string">
            <text:p>30:12:030192:1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6" office:value-type="string" calcext:value-type="string">
            <text:p>30:12:030192:7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6" office:value-type="string" calcext:value-type="string">
            <text:p>30:12:030192:8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6" office:value-type="string" calcext:value-type="string">
            <text:p>30:12:030192: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6" office:value-type="string" calcext:value-type="string">
            <text:p>30:12:030193: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6" office:value-type="string" calcext:value-type="string">
            <text:p>30:12:030193: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6" office:value-type="string" calcext:value-type="string">
            <text:p>30:12:030193: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6" office:value-type="string" calcext:value-type="string">
            <text:p>30:12:030194:4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6" office:value-type="string" calcext:value-type="string">
            <text:p>30:12:030197: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6" office:value-type="string" calcext:value-type="string">
            <text:p>30:12:030198:2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6" office:value-type="string" calcext:value-type="string">
            <text:p>30:12:030198:2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6" office:value-type="string" calcext:value-type="string">
            <text:p>30:12:030198:32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6" office:value-type="string" calcext:value-type="string">
            <text:p>30:12:030199:9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6" office:value-type="string" calcext:value-type="string">
            <text:p>30:12:030201:9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6" office:value-type="string" calcext:value-type="string">
            <text:p>30:12:030201: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6" office:value-type="string" calcext:value-type="string">
            <text:p>30:12:030202: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6" office:value-type="string" calcext:value-type="string">
            <text:p>30:12:030205: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6" office:value-type="string" calcext:value-type="string">
            <text:p>30:12:030207: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6" office:value-type="string" calcext:value-type="string">
            <text:p>30:12:030213: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6" office:value-type="string" calcext:value-type="string">
            <text:p>30:12:030214: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6" office:value-type="string" calcext:value-type="string">
            <text:p>30:12:030216:14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6" office:value-type="string" calcext:value-type="string">
            <text:p>30:12:030217:6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6" office:value-type="string" calcext:value-type="string">
            <text:p>30:12:030217: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6" office:value-type="string" calcext:value-type="string">
            <text:p>30:12:030217: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6" office:value-type="string" calcext:value-type="string">
            <text:p>30:12:030218: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6" office:value-type="string" calcext:value-type="string">
            <text:p>30:12:030226: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6" office:value-type="string" calcext:value-type="string">
            <text:p>30:12:030232: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6" office:value-type="string" calcext:value-type="string">
            <text:p>30:12:030240: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6" office:value-type="string" calcext:value-type="string">
            <text:p>30:12:030244: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6" office:value-type="string" calcext:value-type="string">
            <text:p>30:12:030244:6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6" office:value-type="string" calcext:value-type="string">
            <text:p>30:12:030244:6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6" office:value-type="string" calcext:value-type="string">
            <text:p>30:12:030248: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6" office:value-type="string" calcext:value-type="string">
            <text:p>30:12:030250: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6" office:value-type="string" calcext:value-type="string">
            <text:p>30:12:030256:1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6" office:value-type="string" calcext:value-type="string">
            <text:p>30:12:030281: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6" office:value-type="string" calcext:value-type="string">
            <text:p>30:12:030283: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6" office:value-type="string" calcext:value-type="string">
            <text:p>30:12:030289: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6" office:value-type="string" calcext:value-type="string">
            <text:p>30:12:030289: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6" office:value-type="string" calcext:value-type="string">
            <text:p>30:12:030289:3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6" office:value-type="string" calcext:value-type="string">
            <text:p>30:12:030291: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6" office:value-type="string" calcext:value-type="string">
            <text:p>30:12:030292: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6" office:value-type="string" calcext:value-type="string">
            <text:p>30:12:030293:6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6" office:value-type="string" calcext:value-type="string">
            <text:p>30:12:030293: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6" office:value-type="string" calcext:value-type="string">
            <text:p>30:12:030302: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6" office:value-type="string" calcext:value-type="string">
            <text:p>30:12:030303: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6" office:value-type="string" calcext:value-type="string">
            <text:p>30:12:030308:1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6" office:value-type="string" calcext:value-type="string">
            <text:p>30:12:030308: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6" office:value-type="string" calcext:value-type="string">
            <text:p>30:12:030308: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6" office:value-type="string" calcext:value-type="string">
            <text:p>30:12:030308:7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6" office:value-type="string" calcext:value-type="string">
            <text:p>30:12:030310:3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6" office:value-type="string" calcext:value-type="string">
            <text:p>30:12:030312: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6" office:value-type="string" calcext:value-type="string">
            <text:p>30:12:030312:5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6" office:value-type="string" calcext:value-type="string">
            <text:p>30:12:030313: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6" office:value-type="string" calcext:value-type="string">
            <text:p>30:12:030318: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6" office:value-type="string" calcext:value-type="string">
            <text:p>30:12:030323:2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6" office:value-type="string" calcext:value-type="string">
            <text:p>30:12:030323:23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6" office:value-type="string" calcext:value-type="string">
            <text:p>30:12:030323:3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6" office:value-type="string" calcext:value-type="string">
            <text:p>30:12:030328: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6" office:value-type="string" calcext:value-type="string">
            <text:p>30:12:030328: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6" office:value-type="string" calcext:value-type="string">
            <text:p>30:12:030328: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6" office:value-type="string" calcext:value-type="string">
            <text:p>30:12:030328:4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6" office:value-type="string" calcext:value-type="string">
            <text:p>30:12:030331:1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6" office:value-type="string" calcext:value-type="string">
            <text:p>30:12:030331:3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6" office:value-type="string" calcext:value-type="string">
            <text:p>30:12:030331:3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6" office:value-type="string" calcext:value-type="string">
            <text:p>30:12:030331:4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6" office:value-type="string" calcext:value-type="string">
            <text:p>30:12:030341: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6" office:value-type="string" calcext:value-type="string">
            <text:p>30:12:030355:178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6" office:value-type="string" calcext:value-type="string">
            <text:p>30:12:030355:2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6" office:value-type="string" calcext:value-type="string">
            <text:p>30:12:030355:2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6" office:value-type="string" calcext:value-type="string">
            <text:p>30:12:030355:36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6" office:value-type="string" calcext:value-type="string">
            <text:p>30:12:030355:38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6" office:value-type="string" calcext:value-type="string">
            <text:p>30:12:030355:39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6" office:value-type="string" calcext:value-type="string">
            <text:p>30:12:030357:2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6" office:value-type="string" calcext:value-type="string">
            <text:p>30:12:030358:6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6" office:value-type="string" calcext:value-type="string">
            <text:p>30:12:030387: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6" office:value-type="string" calcext:value-type="string">
            <text:p>30:12:030394:20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6" office:value-type="string" calcext:value-type="string">
            <text:p>30:12:030415: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6" office:value-type="string" calcext:value-type="string">
            <text:p>30:12:030423:5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6" office:value-type="string" calcext:value-type="string">
            <text:p>30:12:030423:5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6" office:value-type="string" calcext:value-type="string">
            <text:p>30:12:030423:5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6" office:value-type="string" calcext:value-type="string">
            <text:p>30:12:030423:5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6" office:value-type="string" calcext:value-type="string">
            <text:p>30:12:030423:58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6" office:value-type="string" calcext:value-type="string">
            <text:p>30:12:030423:59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6" office:value-type="string" calcext:value-type="string">
            <text:p>30:12:030423:60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6" office:value-type="string" calcext:value-type="string">
            <text:p>30:12:030423:6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6" office:value-type="string" calcext:value-type="string">
            <text:p>30:12:030423:7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6" office:value-type="string" calcext:value-type="string">
            <text:p>30:12:030429:2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6" office:value-type="string" calcext:value-type="string">
            <text:p>30:12:030436:1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6" office:value-type="string" calcext:value-type="string">
            <text:p>30:12:030438:1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6" office:value-type="string" calcext:value-type="string">
            <text:p>30:12:030452:10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6" office:value-type="string" calcext:value-type="string">
            <text:p>30:12:030457:7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6" office:value-type="string" calcext:value-type="string">
            <text:p>30:12:030487: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6" office:value-type="string" calcext:value-type="string">
            <text:p>30:12:030488: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6" office:value-type="string" calcext:value-type="string">
            <text:p>30:12:030505: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6" office:value-type="string" calcext:value-type="string">
            <text:p>30:12:030507: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6" office:value-type="string" calcext:value-type="string">
            <text:p>30:12:030507: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6" office:value-type="string" calcext:value-type="string">
            <text:p>30:12:030520: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6" office:value-type="string" calcext:value-type="string">
            <text:p>30:12:030524: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6" office:value-type="string" calcext:value-type="string">
            <text:p>30:12:030524: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6" office:value-type="string" calcext:value-type="string">
            <text:p>30:12:030529:1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6" office:value-type="string" calcext:value-type="string">
            <text:p>30:12:030529:42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6" office:value-type="string" calcext:value-type="string">
            <text:p>30:12:030533:12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6" office:value-type="string" calcext:value-type="string">
            <text:p>30:12:030556:2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6" office:value-type="string" calcext:value-type="string">
            <text:p>30:12:030562: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6" office:value-type="string" calcext:value-type="string">
            <text:p>30:12:030565:8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6" office:value-type="string" calcext:value-type="string">
            <text:p>30:12:030572: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6" office:value-type="string" calcext:value-type="string">
            <text:p>30:12:030575: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6" office:value-type="string" calcext:value-type="string">
            <text:p>30:12:030579: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6" office:value-type="string" calcext:value-type="string">
            <text:p>30:12:030589:1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6" office:value-type="string" calcext:value-type="string">
            <text:p>30:12:030606:1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6" office:value-type="string" calcext:value-type="string">
            <text:p>30:12:030613:3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6" office:value-type="string" calcext:value-type="string">
            <text:p>30:12:030614:1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6" office:value-type="string" calcext:value-type="string">
            <text:p>30:12:030614:4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6" office:value-type="string" calcext:value-type="string">
            <text:p>30:12:030614:8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6" office:value-type="string" calcext:value-type="string">
            <text:p>30:12:030617: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6" office:value-type="string" calcext:value-type="string">
            <text:p>30:12:030630:10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6" office:value-type="string" calcext:value-type="string">
            <text:p>30:12:030630:1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6" office:value-type="string" calcext:value-type="string">
            <text:p>30:12:030642:10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6" office:value-type="string" calcext:value-type="string">
            <text:p>30:12:030642:10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6" office:value-type="string" calcext:value-type="string">
            <text:p>30:12:030642:10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6" office:value-type="string" calcext:value-type="string">
            <text:p>30:12:030642:10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6" office:value-type="string" calcext:value-type="string">
            <text:p>30:12:030642:107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6" office:value-type="string" calcext:value-type="string">
            <text:p>30:12:030642:10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6" office:value-type="string" calcext:value-type="string">
            <text:p>30:12:030642:10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6" office:value-type="string" calcext:value-type="string">
            <text:p>30:12:030642:10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6" office:value-type="string" calcext:value-type="string">
            <text:p>30:12:030642:110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6" office:value-type="string" calcext:value-type="string">
            <text:p>30:12:030642:11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6" office:value-type="string" calcext:value-type="string">
            <text:p>30:12:030642:111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6" office:value-type="string" calcext:value-type="string">
            <text:p>30:12:030642:11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6" office:value-type="string" calcext:value-type="string">
            <text:p>30:12:030642:11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6" office:value-type="string" calcext:value-type="string">
            <text:p>30:12:030642:11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6" office:value-type="string" calcext:value-type="string">
            <text:p>30:12:030642:115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6" office:value-type="string" calcext:value-type="string">
            <text:p>30:12:030642:124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6" office:value-type="string" calcext:value-type="string">
            <text:p>30:12:030642:128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6" office:value-type="string" calcext:value-type="string">
            <text:p>30:12:030642:13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6" office:value-type="string" calcext:value-type="string">
            <text:p>30:12:030643:1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6" office:value-type="string" calcext:value-type="string">
            <text:p>30:12:030643:22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6" office:value-type="string" calcext:value-type="string">
            <text:p>30:12:030650:4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6" office:value-type="string" calcext:value-type="string">
            <text:p>30:12:030662: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6" office:value-type="string" calcext:value-type="string">
            <text:p>30:12:030706: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6" office:value-type="string" calcext:value-type="string">
            <text:p>30:12:030711:40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6" office:value-type="string" calcext:value-type="string">
            <text:p>30:12:030713:4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6" office:value-type="string" calcext:value-type="string">
            <text:p>30:12:030716:4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6" office:value-type="string" calcext:value-type="string">
            <text:p>30:12:030718:5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6" office:value-type="string" calcext:value-type="string">
            <text:p>30:12:030728:17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6" office:value-type="string" calcext:value-type="string">
            <text:p>30:12:030741: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6" office:value-type="string" calcext:value-type="string">
            <text:p>30:12:030744:8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6" office:value-type="string" calcext:value-type="string">
            <text:p>30:12:030745:1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6" office:value-type="string" calcext:value-type="string">
            <text:p>30:12:030748:5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6" office:value-type="string" calcext:value-type="string">
            <text:p>30:12:030748:6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6" office:value-type="string" calcext:value-type="string">
            <text:p>30:12:030750:1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6" office:value-type="string" calcext:value-type="string">
            <text:p>30:12:030750:9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6" office:value-type="string" calcext:value-type="string">
            <text:p>30:12:030751: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6" office:value-type="string" calcext:value-type="string">
            <text:p>30:12:030759: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6" office:value-type="string" calcext:value-type="string">
            <text:p>30:12:030760:1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6" office:value-type="string" calcext:value-type="string">
            <text:p>30:12:030771:37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6" office:value-type="string" calcext:value-type="string">
            <text:p>30:12:030771:437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6" office:value-type="string" calcext:value-type="string">
            <text:p>30:12:030771:439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6" office:value-type="string" calcext:value-type="string">
            <text:p>30:12:030771:8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6" office:value-type="string" calcext:value-type="string">
            <text:p>30:12:030771:8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6" office:value-type="string" calcext:value-type="string">
            <text:p>30:12:030781: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6" office:value-type="string" calcext:value-type="string">
            <text:p>30:12:030782: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6" office:value-type="string" calcext:value-type="string">
            <text:p>30:12:030785:16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6" office:value-type="string" calcext:value-type="string">
            <text:p>30:12:030787:5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6" office:value-type="string" calcext:value-type="string">
            <text:p>30:12:030791:23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6" office:value-type="string" calcext:value-type="string">
            <text:p>30:12:030791:2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6" office:value-type="string" calcext:value-type="string">
            <text:p>30:12:030791:24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6" office:value-type="string" calcext:value-type="string">
            <text:p>30:12:030798: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6" office:value-type="string" calcext:value-type="string">
            <text:p>30:12:030803:7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6" office:value-type="string" calcext:value-type="string">
            <text:p>30:12:030808:1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6" office:value-type="string" calcext:value-type="string">
            <text:p>30:12:030833:5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6" office:value-type="string" calcext:value-type="string">
            <text:p>30:12:030863:1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6" office:value-type="string" calcext:value-type="string">
            <text:p>30:12:032001:2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6" office:value-type="string" calcext:value-type="string">
            <text:p>30:12:032004:19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6" office:value-type="string" calcext:value-type="string">
            <text:p>30:12:032004:20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6" office:value-type="string" calcext:value-type="string">
            <text:p>30:12:032010: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6" office:value-type="string" calcext:value-type="string">
            <text:p>30:12:032012:1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6" office:value-type="string" calcext:value-type="string">
            <text:p>30:12:032012:1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6" office:value-type="string" calcext:value-type="string">
            <text:p>30:12:032012:26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6" office:value-type="string" calcext:value-type="string">
            <text:p>30:12:032014:1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6" office:value-type="string" calcext:value-type="string">
            <text:p>30:12:032015:1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6" office:value-type="string" calcext:value-type="string">
            <text:p>30:12:032016:2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6" office:value-type="string" calcext:value-type="string">
            <text:p>30:12:032019:39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6" office:value-type="string" calcext:value-type="string">
            <text:p>30:12:032019:5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6" office:value-type="string" calcext:value-type="string">
            <text:p>30:12:032021:1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6" office:value-type="string" calcext:value-type="string">
            <text:p>30:12:032021:1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6" office:value-type="string" calcext:value-type="string">
            <text:p>30:12:032024: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6" office:value-type="string" calcext:value-type="string">
            <text:p>30:12:032026:2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6" office:value-type="string" calcext:value-type="string">
            <text:p>30:12:032026:27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6" office:value-type="string" calcext:value-type="string">
            <text:p>30:12:032026:54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6" office:value-type="string" calcext:value-type="string">
            <text:p>30:12:032029:2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6" office:value-type="string" calcext:value-type="string">
            <text:p>30:12:032030: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6" office:value-type="string" calcext:value-type="string">
            <text:p>30:12:032031: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6" office:value-type="string" calcext:value-type="string">
            <text:p>30:12:032035:1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6" office:value-type="string" calcext:value-type="string">
            <text:p>30:12:032038:5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6" office:value-type="string" calcext:value-type="string">
            <text:p>30:12:032039:34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6" office:value-type="string" calcext:value-type="string">
            <text:p>30:12:032039:3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6" office:value-type="string" calcext:value-type="string">
            <text:p>30:12:032039:5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6" office:value-type="string" calcext:value-type="string">
            <text:p>30:12:032039:60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6" office:value-type="string" calcext:value-type="string">
            <text:p>30:12:032051:27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6" office:value-type="string" calcext:value-type="string">
            <text:p>30:12:032051:28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6" office:value-type="string" calcext:value-type="string">
            <text:p>30:12:032060:1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6" office:value-type="string" calcext:value-type="string">
            <text:p>30:12:032060:15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6" office:value-type="string" calcext:value-type="string">
            <text:p>30:12:032060:1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6" office:value-type="string" calcext:value-type="string">
            <text:p>30:12:032060:23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6" office:value-type="string" calcext:value-type="string">
            <text:p>30:12:032071:10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6" office:value-type="string" calcext:value-type="string">
            <text:p>30:12:032073:1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6" office:value-type="string" calcext:value-type="string">
            <text:p>30:12:032074:12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6" office:value-type="string" calcext:value-type="string">
            <text:p>30:12:032076:18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6" office:value-type="string" calcext:value-type="string">
            <text:p>30:12:032077:12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6" office:value-type="string" calcext:value-type="string">
            <text:p>30:12:032083:2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6" office:value-type="string" calcext:value-type="string">
            <text:p>30:12:032083:2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6" office:value-type="string" calcext:value-type="string">
            <text:p>30:12:032083:3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6" office:value-type="string" calcext:value-type="string">
            <text:p>30:12:032084:1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6" office:value-type="string" calcext:value-type="string">
            <text:p>30:12:032085:45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6" office:value-type="string" calcext:value-type="string">
            <text:p>30:12:032089:38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6" office:value-type="string" calcext:value-type="string">
            <text:p>30:12:032089:4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6" office:value-type="string" calcext:value-type="string">
            <text:p>30:12:032089:44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6" office:value-type="string" calcext:value-type="string">
            <text:p>30:12:032094:7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6" office:value-type="string" calcext:value-type="string">
            <text:p>30:12:032095:2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6" office:value-type="string" calcext:value-type="string">
            <text:p>30:12:032095:2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6" office:value-type="string" calcext:value-type="string">
            <text:p>30:12:032095:25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6" office:value-type="string" calcext:value-type="string">
            <text:p>30:12:032095:2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6" office:value-type="string" calcext:value-type="string">
            <text:p>30:12:032095:27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6" office:value-type="string" calcext:value-type="string">
            <text:p>30:12:032095:29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6" office:value-type="string" calcext:value-type="string">
            <text:p>30:12:032095:2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6" office:value-type="string" calcext:value-type="string">
            <text:p>30:12:032095:5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6" office:value-type="string" calcext:value-type="string">
            <text:p>30:12:032095:5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6" office:value-type="string" calcext:value-type="string">
            <text:p>30:12:032098:1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6" office:value-type="string" calcext:value-type="string">
            <text:p>30:12:032098:1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6" office:value-type="string" calcext:value-type="string">
            <text:p>30:12:032104:2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6" office:value-type="string" calcext:value-type="string">
            <text:p>30:12:032109:1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6" office:value-type="string" calcext:value-type="string">
            <text:p>30:12:032112:1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6" office:value-type="string" calcext:value-type="string">
            <text:p>30:12:032126: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6" office:value-type="string" calcext:value-type="string">
            <text:p>30:12:032126: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6" office:value-type="string" calcext:value-type="string">
            <text:p>30:12:032136: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6" office:value-type="string" calcext:value-type="string">
            <text:p>30:12:040002: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6" office:value-type="string" calcext:value-type="string">
            <text:p>30:12:040126:1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6" office:value-type="string" calcext:value-type="string">
            <text:p>30:12:040429:120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6" office:value-type="string" calcext:value-type="string">
            <text:p>30:12:040816: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6" office:value-type="string" calcext:value-type="string">
            <text:p>30:12:040841:216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6" office:value-type="string" calcext:value-type="string">
            <text:p>30:12:041342: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6" office:value-type="string" calcext:value-type="string">
            <text:p>30:13:010103:10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6" office:value-type="string" calcext:value-type="string">
            <text:p>30:13:010112:12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6" office:value-type="string" calcext:value-type="string">
            <text:p>30:01:060203:428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6" office:value-type="string" calcext:value-type="string">
            <text:p>30:01:060203:50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6" office:value-type="string" calcext:value-type="string">
            <text:p>30:01:080301:225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6" office:value-type="string" calcext:value-type="string">
            <text:p>30:01:120101:8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6" office:value-type="string" calcext:value-type="string">
            <text:p>30:01:140201:11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6" office:value-type="string" calcext:value-type="string">
            <text:p>30:01:150102:7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6" office:value-type="string" calcext:value-type="string">
            <text:p>30:01:150103:14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6" office:value-type="string" calcext:value-type="string">
            <text:p>30:01:150202:21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3" calcext:value-type="date">
            <text:p>23.03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6" office:value-type="string" calcext:value-type="string">
            <text:p>30:01:150203:13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6" office:value-type="string" calcext:value-type="string">
            <text:p>30:01:150203:6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6" office:value-type="string" calcext:value-type="string">
            <text:p>30:01:150203:6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6" office:value-type="string" calcext:value-type="string">
            <text:p>30:01:150203:6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6" office:value-type="string" calcext:value-type="string">
            <text:p>30:01:150203:6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6" office:value-type="string" calcext:value-type="string">
            <text:p>30:01:150203:6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6" office:value-type="string" calcext:value-type="string">
            <text:p>30:01:150205:4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6" office:value-type="string" calcext:value-type="string">
            <text:p>30:01:150205:5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6" office:value-type="string" calcext:value-type="string">
            <text:p>30:01:150234:50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6" office:value-type="string" calcext:value-type="string">
            <text:p>30:01:150303:7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6" office:value-type="string" calcext:value-type="string">
            <text:p>30:01:150304:75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6" office:value-type="string" calcext:value-type="string">
            <text:p>30:04:010106:1230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6" office:value-type="string" calcext:value-type="string">
            <text:p>30:04:030203:33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6" office:value-type="string" calcext:value-type="string">
            <text:p>30:06:000000:6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6" office:value-type="string" calcext:value-type="string">
            <text:p>30:06:000000:7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6" office:value-type="string" calcext:value-type="string">
            <text:p>30:06:010155:103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6" office:value-type="string" calcext:value-type="string">
            <text:p>30:06:010155:10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6" office:value-type="string" calcext:value-type="string">
            <text:p>30:06:010155:10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6" office:value-type="string" calcext:value-type="string">
            <text:p>30:06:010155:212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6" office:value-type="string" calcext:value-type="string">
            <text:p>30:06:010155:21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6" office:value-type="string" calcext:value-type="string">
            <text:p>30:06:010155:21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6" office:value-type="string" calcext:value-type="string">
            <text:p>30:06:010155:23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6" office:value-type="string" calcext:value-type="string">
            <text:p>30:06:020101:16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6" office:value-type="string" calcext:value-type="string">
            <text:p>30:06:040302:162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6" office:value-type="string" calcext:value-type="string">
            <text:p>30:06:040302:16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6" office:value-type="string" calcext:value-type="string">
            <text:p>30:07:240201:38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6" office:value-type="string" calcext:value-type="string">
            <text:p>30:07:240201:38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6" office:value-type="string" calcext:value-type="string">
            <text:p>30:07:240201:39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6" office:value-type="string" calcext:value-type="string">
            <text:p>30:07:240201:39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6" office:value-type="string" calcext:value-type="string">
            <text:p>30:07:240201:40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6" office:value-type="string" calcext:value-type="string">
            <text:p>30:07:240201:40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6" office:value-type="string" calcext:value-type="string">
            <text:p>30:07:240201:40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6" office:value-type="string" calcext:value-type="string">
            <text:p>30:07:240201:404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6" office:value-type="string" calcext:value-type="string">
            <text:p>30:07:240201:404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6" office:value-type="string" calcext:value-type="string">
            <text:p>30:07:240201:438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6" office:value-type="string" calcext:value-type="string">
            <text:p>30:07:240201:438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6" office:value-type="string" calcext:value-type="string">
            <text:p>30:07:240201:45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6" office:value-type="string" calcext:value-type="string">
            <text:p>30:07:240201:45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6" office:value-type="string" calcext:value-type="string">
            <text:p>30:08:000000:44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6" office:value-type="string" calcext:value-type="string">
            <text:p>30:08:000000:44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6" office:value-type="string" calcext:value-type="string">
            <text:p>30:08:000000:4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6" office:value-type="string" calcext:value-type="string">
            <text:p>30:08:000000:45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6" office:value-type="string" calcext:value-type="string">
            <text:p>30:08:000000:4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6" office:value-type="string" calcext:value-type="string">
            <text:p>30:08:000000:46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6" office:value-type="string" calcext:value-type="string">
            <text:p>30:08:000000:4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6" office:value-type="string" calcext:value-type="string">
            <text:p>30:08:000000:5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6" office:value-type="string" calcext:value-type="string">
            <text:p>30:08:000000:5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6" office:value-type="string" calcext:value-type="string">
            <text:p>30:08:000000:52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6" office:value-type="string" calcext:value-type="string">
            <text:p>30:08:000000:5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6" office:value-type="string" calcext:value-type="string">
            <text:p>30:08:000000:60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6" office:value-type="string" calcext:value-type="string">
            <text:p>30:08:050101:3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6" office:value-type="string" calcext:value-type="string">
            <text:p>30:08:080101:6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6" office:value-type="string" calcext:value-type="string">
            <text:p>30:08:120106:21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6" office:value-type="string" calcext:value-type="string">
            <text:p>30:10:110303:275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6" office:value-type="string" calcext:value-type="string">
            <text:p>30:12:000000:650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6" office:value-type="string" calcext:value-type="string">
            <text:p>30:12:000000:650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6" office:value-type="string" calcext:value-type="string">
            <text:p>30:12:000000:650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6" office:value-type="string" calcext:value-type="string">
            <text:p>30:12:000000:65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6" office:value-type="string" calcext:value-type="string">
            <text:p>30:12:010066:21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6" office:value-type="string" calcext:value-type="string">
            <text:p>30:12:010120:2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6" office:value-type="string" calcext:value-type="string">
            <text:p>30:12:010130:1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6" office:value-type="string" calcext:value-type="string">
            <text:p>30:12:010130:14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6" office:value-type="string" calcext:value-type="string">
            <text:p>30:12:010183:1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6" office:value-type="string" calcext:value-type="string">
            <text:p>30:12:010210:130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6" office:value-type="string" calcext:value-type="string">
            <text:p>30:12:010245:4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6" office:value-type="string" calcext:value-type="string">
            <text:p>30:12:010245:48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6" office:value-type="string" calcext:value-type="string">
            <text:p>30:12:010259:45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6" office:value-type="string" calcext:value-type="string">
            <text:p>30:12:010338:16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6" office:value-type="string" calcext:value-type="string">
            <text:p>30:12:010356: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6" office:value-type="string" calcext:value-type="string">
            <text:p>30:12:010356: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6" office:value-type="string" calcext:value-type="string">
            <text:p>30:12:010356:7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6" office:value-type="string" calcext:value-type="string">
            <text:p>30:12:010356:7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6" office:value-type="string" calcext:value-type="string">
            <text:p>30:12:010356:8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6" office:value-type="string" calcext:value-type="string">
            <text:p>30:12:010364: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6" office:value-type="string" calcext:value-type="string">
            <text:p>30:12:010398:33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6" office:value-type="string" calcext:value-type="string">
            <text:p>30:12:010434:4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6" office:value-type="string" calcext:value-type="string">
            <text:p>30:12:010445:19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6" office:value-type="string" calcext:value-type="string">
            <text:p>30:12:010548:12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6" office:value-type="string" calcext:value-type="string">
            <text:p>30:12:010604:4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6" office:value-type="string" calcext:value-type="string">
            <text:p>30:12:020103: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6" office:value-type="string" calcext:value-type="string">
            <text:p>30:12:020103: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6" office:value-type="string" calcext:value-type="string">
            <text:p>30:12:020103: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6" office:value-type="string" calcext:value-type="string">
            <text:p>30:12:020103: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6" office:value-type="string" calcext:value-type="string">
            <text:p>30:12:020103:3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6" office:value-type="string" calcext:value-type="string">
            <text:p>30:12:020103: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6" office:value-type="string" calcext:value-type="string">
            <text:p>30:12:020103: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6" office:value-type="string" calcext:value-type="string">
            <text:p>30:12:020103:3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6" office:value-type="string" calcext:value-type="string">
            <text:p>30:12:020238:288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6" office:value-type="string" calcext:value-type="string">
            <text:p>30:12:020250:2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6" office:value-type="string" calcext:value-type="string">
            <text:p>30:12:020292:360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6" office:value-type="string" calcext:value-type="string">
            <text:p>30:12:020686:1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6" office:value-type="string" calcext:value-type="string">
            <text:p>30:12:020949:12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6" office:value-type="string" calcext:value-type="string">
            <text:p>30:12:020949:13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6" office:value-type="string" calcext:value-type="string">
            <text:p>30:12:020949:13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6" office:value-type="string" calcext:value-type="string">
            <text:p>30:12:020949:139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6" office:value-type="string" calcext:value-type="string">
            <text:p>30:12:020949:140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6" office:value-type="string" calcext:value-type="string">
            <text:p>30:12:020949:140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6" office:value-type="string" calcext:value-type="string">
            <text:p>30:12:020949:140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6" office:value-type="string" calcext:value-type="string">
            <text:p>30:12:020949:16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6" office:value-type="string" calcext:value-type="string">
            <text:p>30:12:020949:16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6" office:value-type="string" calcext:value-type="string">
            <text:p>30:12:020949:169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6" office:value-type="string" calcext:value-type="string">
            <text:p>30:12:020949:169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6" office:value-type="string" calcext:value-type="string">
            <text:p>30:12:020949:176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6" office:value-type="string" calcext:value-type="string">
            <text:p>30:12:021136:30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6" office:value-type="string" calcext:value-type="string">
            <text:p>30:12:030028: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6" office:value-type="string" calcext:value-type="string">
            <text:p>30:12:030028:7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6" office:value-type="string" calcext:value-type="string">
            <text:p>30:12:030039:28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6" office:value-type="string" calcext:value-type="string">
            <text:p>30:12:030039:2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6" office:value-type="string" calcext:value-type="string">
            <text:p>30:12:030039:2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6" office:value-type="string" calcext:value-type="string">
            <text:p>30:12:030041:6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6" office:value-type="string" calcext:value-type="string">
            <text:p>30:12:030051:107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6" office:value-type="string" calcext:value-type="string">
            <text:p>30:12:030051:1073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6" office:value-type="string" calcext:value-type="string">
            <text:p>30:12:030051:1073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6" office:value-type="string" calcext:value-type="string">
            <text:p>30:12:030051:107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6" office:value-type="string" calcext:value-type="string">
            <text:p>30:12:030052:1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6" office:value-type="string" calcext:value-type="string">
            <text:p>30:12:030052:1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6" office:value-type="string" calcext:value-type="string">
            <text:p>30:12:030055:10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6" office:value-type="string" calcext:value-type="string">
            <text:p>30:12:030055:9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6" office:value-type="string" calcext:value-type="string">
            <text:p>30:12:030067:56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6" office:value-type="string" calcext:value-type="string">
            <text:p>30:12:030067:56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6" office:value-type="string" calcext:value-type="string">
            <text:p>30:12:030067:5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6" office:value-type="string" calcext:value-type="string">
            <text:p>30:12:030067:5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6" office:value-type="string" calcext:value-type="string">
            <text:p>30:12:030067:5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6" office:value-type="string" calcext:value-type="string">
            <text:p>30:12:030067:5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6" office:value-type="string" calcext:value-type="string">
            <text:p>30:12:030067:56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6" office:value-type="string" calcext:value-type="string">
            <text:p>30:12:030067:5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6" office:value-type="string" calcext:value-type="string">
            <text:p>30:12:030067:86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6" office:value-type="string" calcext:value-type="string">
            <text:p>30:12:030067:8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6" office:value-type="string" calcext:value-type="string">
            <text:p>30:12:030067:8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6" office:value-type="string" calcext:value-type="string">
            <text:p>30:12:030067:8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6" office:value-type="string" calcext:value-type="string">
            <text:p>30:12:030067:8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6" office:value-type="string" calcext:value-type="string">
            <text:p>30:12:030067:9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6" office:value-type="string" calcext:value-type="string">
            <text:p>30:12:030067:9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6" office:value-type="string" calcext:value-type="string">
            <text:p>30:12:030067:95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6" office:value-type="string" calcext:value-type="string">
            <text:p>30:12:030068:45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6" office:value-type="string" calcext:value-type="string">
            <text:p>30:12:030068:45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6" office:value-type="string" calcext:value-type="string">
            <text:p>30:12:030071:119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6" office:value-type="string" calcext:value-type="string">
            <text:p>30:12:030071:15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6" office:value-type="string" calcext:value-type="string">
            <text:p>30:12:030071:15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6" office:value-type="string" calcext:value-type="string">
            <text:p>30:12:030071:15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6" office:value-type="string" calcext:value-type="string">
            <text:p>30:12:030071:15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6" office:value-type="string" calcext:value-type="string">
            <text:p>30:12:030071:25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6" office:value-type="string" calcext:value-type="string">
            <text:p>30:12:030071:25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6" office:value-type="string" calcext:value-type="string">
            <text:p>30:12:030071:30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6" office:value-type="string" calcext:value-type="string">
            <text:p>30:12:030071:30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6" office:value-type="string" calcext:value-type="string">
            <text:p>30:12:030071:306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6" office:value-type="string" calcext:value-type="string">
            <text:p>30:12:030071:30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6" office:value-type="string" calcext:value-type="string">
            <text:p>30:12:030071:361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6" office:value-type="string" calcext:value-type="string">
            <text:p>30:12:030079:8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6" office:value-type="string" calcext:value-type="string">
            <text:p>30:12:030079:9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6" office:value-type="string" calcext:value-type="string">
            <text:p>30:12:030084:2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6" office:value-type="string" calcext:value-type="string">
            <text:p>30:12:030105:194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6" office:value-type="string" calcext:value-type="string">
            <text:p>30:12:030105:194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6" office:value-type="string" calcext:value-type="string">
            <text:p>30:12:030105:19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6" office:value-type="string" calcext:value-type="string">
            <text:p>30:12:030105:19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6" office:value-type="string" calcext:value-type="string">
            <text:p>30:12:030105:19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6" office:value-type="string" calcext:value-type="string">
            <text:p>30:12:030105:360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6" office:value-type="string" calcext:value-type="string">
            <text:p>30:12:030105:640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6" office:value-type="string" calcext:value-type="string">
            <text:p>30:12:030110:233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6" office:value-type="string" calcext:value-type="string">
            <text:p>30:12:030110:29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6" office:value-type="string" calcext:value-type="string">
            <text:p>30:12:030110:34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6" office:value-type="string" calcext:value-type="string">
            <text:p>30:12:030110:359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6" office:value-type="string" calcext:value-type="string">
            <text:p>30:12:030110:359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6" office:value-type="string" calcext:value-type="string">
            <text:p>30:12:030110:35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6" office:value-type="string" calcext:value-type="string">
            <text:p>30:12:030110:359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6" office:value-type="string" calcext:value-type="string">
            <text:p>30:12:030110:359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6" office:value-type="string" calcext:value-type="string">
            <text:p>30:12:030164: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6" office:value-type="string" calcext:value-type="string">
            <text:p>30:12:030164: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6" office:value-type="string" calcext:value-type="string">
            <text:p>30:12:030192:1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6" office:value-type="string" calcext:value-type="string">
            <text:p>30:12:030192:1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6" office:value-type="string" calcext:value-type="string">
            <text:p>30:12:030192:12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6" office:value-type="string" calcext:value-type="string">
            <text:p>30:12:030250:7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6" office:value-type="string" calcext:value-type="string">
            <text:p>30:12:030250:7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6" office:value-type="string" calcext:value-type="string">
            <text:p>30:12:030250: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6" office:value-type="string" calcext:value-type="string">
            <text:p>30:12:030281:3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6" office:value-type="string" calcext:value-type="string">
            <text:p>30:12:030281: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6" office:value-type="string" calcext:value-type="string">
            <text:p>30:12:030289: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6" office:value-type="string" calcext:value-type="string">
            <text:p>30:12:030289:4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6" office:value-type="string" calcext:value-type="string">
            <text:p>30:12:030292:7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6" office:value-type="string" calcext:value-type="string">
            <text:p>30:12:030292:7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6" office:value-type="string" calcext:value-type="string">
            <text:p>30:12:030292:7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6" office:value-type="string" calcext:value-type="string">
            <text:p>30:12:030292: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6" office:value-type="string" calcext:value-type="string">
            <text:p>30:12:030302: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6" office:value-type="string" calcext:value-type="string">
            <text:p>30:12:030302: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6" office:value-type="string" calcext:value-type="string">
            <text:p>30:12:030310: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6" office:value-type="string" calcext:value-type="string">
            <text:p>30:12:030310: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6" office:value-type="string" calcext:value-type="string">
            <text:p>30:12:030313:1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6" office:value-type="string" calcext:value-type="string">
            <text:p>30:12:030318:7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6" office:value-type="string" calcext:value-type="string">
            <text:p>30:12:030318:7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6" office:value-type="string" calcext:value-type="string">
            <text:p>30:12:030318:8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6" office:value-type="string" calcext:value-type="string">
            <text:p>30:12:030323:3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6" office:value-type="string" calcext:value-type="string">
            <text:p>30:12:030323:3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6" office:value-type="string" calcext:value-type="string">
            <text:p>30:12:030423:69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6" office:value-type="string" calcext:value-type="string">
            <text:p>30:12:030423:69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6" office:value-type="string" calcext:value-type="string">
            <text:p>30:12:030423:72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6" office:value-type="string" calcext:value-type="string">
            <text:p>30:12:030423:72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6" office:value-type="string" calcext:value-type="string">
            <text:p>30:12:030436:1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6" office:value-type="string" calcext:value-type="string">
            <text:p>30:12:030436:17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6" office:value-type="string" calcext:value-type="string">
            <text:p>30:12:030457:3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6" office:value-type="string" calcext:value-type="string">
            <text:p>30:12:030457:3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6" office:value-type="string" calcext:value-type="string">
            <text:p>30:12:030457:3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6" office:value-type="string" calcext:value-type="string">
            <text:p>30:12:030520:3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6" office:value-type="string" calcext:value-type="string">
            <text:p>30:12:030520: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6" office:value-type="string" calcext:value-type="string">
            <text:p>30:12:030609:57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6" office:value-type="string" calcext:value-type="string">
            <text:p>30:12:030614:22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6" office:value-type="string" calcext:value-type="string">
            <text:p>30:12:030614:2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6" office:value-type="string" calcext:value-type="string">
            <text:p>30:12:030614:22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6" office:value-type="string" calcext:value-type="string">
            <text:p>30:12:030614:22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6" office:value-type="string" calcext:value-type="string">
            <text:p>30:12:030614:37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6" office:value-type="string" calcext:value-type="string">
            <text:p>30:12:030614:37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6" office:value-type="string" calcext:value-type="string">
            <text:p>30:12:030614:5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6" office:value-type="string" calcext:value-type="string">
            <text:p>30:12:030642:12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6" office:value-type="string" calcext:value-type="string">
            <text:p>30:12:030642:122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6" office:value-type="string" calcext:value-type="string">
            <text:p>30:12:030642:12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6" office:value-type="string" calcext:value-type="string">
            <text:p>30:12:030642:12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6" office:value-type="string" calcext:value-type="string">
            <text:p>30:12:030642:125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6" office:value-type="string" calcext:value-type="string">
            <text:p>30:12:030642:129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6" office:value-type="string" calcext:value-type="string">
            <text:p>30:12:030711:114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6" office:value-type="string" calcext:value-type="string">
            <text:p>30:12:030711:13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6" office:value-type="string" calcext:value-type="string">
            <text:p>30:12:030712:10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6" office:value-type="string" calcext:value-type="string">
            <text:p>30:12:030713:41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6" office:value-type="string" calcext:value-type="string">
            <text:p>30:12:030741:9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6" office:value-type="string" calcext:value-type="string">
            <text:p>30:12:030741:9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6" office:value-type="string" calcext:value-type="string">
            <text:p>30:12:030741:9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6" office:value-type="string" calcext:value-type="string">
            <text:p>30:12:030748:7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6" office:value-type="string" calcext:value-type="string">
            <text:p>30:12:030748:8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6" office:value-type="string" calcext:value-type="string">
            <text:p>30:12:030748:8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6" office:value-type="string" calcext:value-type="string">
            <text:p>30:12:030748:8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6" office:value-type="string" calcext:value-type="string">
            <text:p>30:12:030748:8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6" office:value-type="string" calcext:value-type="string">
            <text:p>30:12:030750:70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6" office:value-type="string" calcext:value-type="string">
            <text:p>30:12:030751:11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6" office:value-type="string" calcext:value-type="string">
            <text:p>30:12:030751:11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6" office:value-type="string" calcext:value-type="string">
            <text:p>30:12:030751:12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6" office:value-type="string" calcext:value-type="string">
            <text:p>30:12:030751:12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6" office:value-type="string" calcext:value-type="string">
            <text:p>30:12:030751:1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6" office:value-type="string" calcext:value-type="string">
            <text:p>30:12:030751:12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6" office:value-type="string" calcext:value-type="string">
            <text:p>30:12:030751:1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6" office:value-type="string" calcext:value-type="string">
            <text:p>30:12:030751:3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6" office:value-type="string" calcext:value-type="string">
            <text:p>30:12:030759:15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6" office:value-type="string" calcext:value-type="string">
            <text:p>30:12:030759:15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6" office:value-type="string" calcext:value-type="string">
            <text:p>30:12:030762:4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6" office:value-type="string" calcext:value-type="string">
            <text:p>30:12:030771:316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6" office:value-type="string" calcext:value-type="string">
            <text:p>30:12:030771:31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6" office:value-type="string" calcext:value-type="string">
            <text:p>30:12:030771:31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6" office:value-type="string" calcext:value-type="string">
            <text:p>30:12:030771:31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6" office:value-type="string" calcext:value-type="string">
            <text:p>30:12:030771:325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6" office:value-type="string" calcext:value-type="string">
            <text:p>30:12:030771:325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6" office:value-type="string" calcext:value-type="string">
            <text:p>30:12:030791:48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6" office:value-type="string" calcext:value-type="string">
            <text:p>30:12:030791:48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6" office:value-type="string" calcext:value-type="string">
            <text:p>30:12:030791:48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6" office:value-type="string" calcext:value-type="string">
            <text:p>30:12:030791:49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6" office:value-type="string" calcext:value-type="string">
            <text:p>30:12:030791:49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6" office:value-type="string" calcext:value-type="string">
            <text:p>30:12:030791:50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6" office:value-type="string" calcext:value-type="string">
            <text:p>30:12:030791:50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6" office:value-type="string" calcext:value-type="string">
            <text:p>30:12:030791:51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6" office:value-type="string" calcext:value-type="string">
            <text:p>30:12:030791:51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6" office:value-type="string" calcext:value-type="string">
            <text:p>30:12:030791:5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6" office:value-type="string" calcext:value-type="string">
            <text:p>30:12:030791:5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6" office:value-type="string" calcext:value-type="string">
            <text:p>30:12:030791:51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6" office:value-type="string" calcext:value-type="string">
            <text:p>30:12:030791:5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6" office:value-type="string" calcext:value-type="string">
            <text:p>30:12:030791:51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6" office:value-type="string" calcext:value-type="string">
            <text:p>30:12:030803:1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6" office:value-type="string" calcext:value-type="string">
            <text:p>30:12:030833:226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6" office:value-type="string" calcext:value-type="string">
            <text:p>30:12:030833:226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6" office:value-type="string" calcext:value-type="string">
            <text:p>30:12:030833:226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6" office:value-type="string" calcext:value-type="string">
            <text:p>30:12:030833:543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6" office:value-type="string" calcext:value-type="string">
            <text:p>30:12:032012:22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6" office:value-type="string" calcext:value-type="string">
            <text:p>30:12:032015:21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6" office:value-type="string" calcext:value-type="string">
            <text:p>30:12:032015:2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6" office:value-type="string" calcext:value-type="string">
            <text:p>30:12:032016:43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6" office:value-type="string" calcext:value-type="string">
            <text:p>30:12:032016:43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6" office:value-type="string" calcext:value-type="string">
            <text:p>30:12:032026:44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6" office:value-type="string" calcext:value-type="string">
            <text:p>30:12:032039:52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6" office:value-type="string" calcext:value-type="string">
            <text:p>30:12:032039:52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6" office:value-type="string" calcext:value-type="string">
            <text:p>30:12:032039:5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6" office:value-type="string" calcext:value-type="string">
            <text:p>30:12:032060:19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6" office:value-type="string" calcext:value-type="string">
            <text:p>30:12:032060:19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6" office:value-type="string" calcext:value-type="string">
            <text:p>30:12:032071:12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6" office:value-type="string" calcext:value-type="string">
            <text:p>30:12:032071:12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6" office:value-type="string" calcext:value-type="string">
            <text:p>30:12:032071:122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6" office:value-type="string" calcext:value-type="string">
            <text:p>30:12:032071:1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6" office:value-type="string" calcext:value-type="string">
            <text:p>30:12:032095:32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6" office:value-type="string" calcext:value-type="string">
            <text:p>30:12:032095:32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6" office:value-type="string" calcext:value-type="string">
            <text:p>30:12:032095:32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6" office:value-type="string" calcext:value-type="string">
            <text:p>30:12:032102:48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6" office:value-type="string" calcext:value-type="string">
            <text:p>30:12:032126:4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6" office:value-type="string" calcext:value-type="string">
            <text:p>30:12:032126:50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6" office:value-type="string" calcext:value-type="string">
            <text:p>30:12:040014:2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6" office:value-type="string" calcext:value-type="string">
            <text:p>30:12:040076:102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6" office:value-type="string" calcext:value-type="string">
            <text:p>30:12:040120:15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6" office:value-type="string" calcext:value-type="string">
            <text:p>30:12:040281:421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6" office:value-type="string" calcext:value-type="string">
            <text:p>30:12:040482:13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1" calcext:value-type="date">
            <text:p>21.03.2023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6" office:value-type="string" calcext:value-type="string">
            <text:p>30:12:040820:916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6" office:value-type="string" calcext:value-type="string">
            <text:p>30:12:040841:1384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6" office:value-type="string" calcext:value-type="string">
            <text:p>30:12:041123:27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6" office:value-type="string" calcext:value-type="string">
            <text:p>30:12:041199:289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6" office:value-type="string" calcext:value-type="string">
            <text:p>30:12:041276:457</text:p>
          </table:table-cell>
          <table:table-cell table:style-name="ce70" office:value-type="date" office:date-value="2023-03-24" calcext:value-type="date">
            <text:p>24.03.2023</text:p>
          </table:table-cell>
          <table:table-cell table:style-name="ce73" office:value-type="date" office:date-value="2023-03-22" calcext:value-type="date">
            <text:p>22.03.2023</text:p>
          </table:table-cell>
          <table:table-cell table:number-columns-repeated="1020"/>
        </table:table-row>
        <table:table-row table:style-name="ro1" table:number-rows-repeated="10477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10T14:35:43.006000000</dc:date>
    <meta:print-date>2020-08-20T09:13:54Z</meta:print-date>
    <meta:editing-duration>PT1M55S</meta:editing-duration>
    <meta:editing-cycles>3</meta:editing-cycles>
    <meta:document-statistic meta:table-count="3" meta:cell-count="3537" meta:object-count="0"/>
  </office:meta>
</office:document-meta>
</file>